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:sim"/><text:bookmark-start text:name="__RefHeading___cadastro_-_outra_observacao_1"/><text:bookmark-start text:name="cadastro_-_outra_observacao"/>Cadastro - Outra Observação<text:bookmark-end text:name="__RefHeading___cadastro_-_outra_observacao_1"/><text:bookmark-end text:name="cadastro_-_outra_observac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Por favor, acrescente sua observ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uma observ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!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01</meta:creation-date>
    <dc:creator>Generated</dc:creator>
    <dc:date>2026-03-18T02::32:01</dc:date>
    <dc:language>en-US</dc:language>
    <meta:editing-cycles>1</meta:editing-cycles>
    <meta:editing-duration>PT0S</meta:editing-duration>
    <dc:title>postgres:boto-nlp:outros:cadastro:sim</dc:title>
  </office:meta>
</office:document-meta>
</file>