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"/><text:bookmark-start text:name="__RefHeading___cadastro_1"/><text:bookmark-start text:name="cadastro"/>Cadastro<text:bookmark-end text:name="__RefHeading___cadastro_1"/><text:bookmark-end text:name="cadast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ncontrei 1 serviço relacionado a Cadastro. Selecione clicando em um del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visão de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visão de Dados Cadastrai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ste é um serviço que atualiza seus dados cadastrais conosco. Informe a matrícula do imóvel que você deseja atualizar os dados, e que esteja vinculado ao seu CPF, que você informou no iníc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Seu nome começa com <text:span text:style-name="Strong_20_Emphasis">Tadeu</text:span> e termina com <text:span text:style-name="Strong_20_Emphasis">Sarme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a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01</meta:creation-date>
    <dc:creator>Generated</dc:creator>
    <dc:date>2025-06-16T16::02:01</dc:date>
    <dc:language>en-US</dc:language>
    <meta:editing-cycles>1</meta:editing-cycles>
    <meta:editing-duration>PT0S</meta:editing-duration>
    <dc:title>postgres:boto-nlp:outros:cadastro</dc:title>
  </office:meta>
</office:document-meta>
</file>