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arcelamento:acima:fora"/><text:bookmark-start text:name="__RefHeading___negociar_debitos_-_fluxo_8_1"/><text:bookmark-start text:name="negociar_debitos_-_fluxo_8"/>Negociar Débitos - Fluxo 8<text:bookmark-end text:name="__RefHeading___negociar_debitos_-_fluxo_8_1"/><text:bookmark-end text:name="negociar_debitos_-_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s débitos estão acima do valor permitido para parcelamentos online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7:03</meta:creation-date>
    <dc:creator>Generated</dc:creator>
    <dc:date>2026-03-25T01::17:03</dc:date>
    <dc:language>en-US</dc:language>
    <meta:editing-cycles>1</meta:editing-cycles>
    <meta:editing-duration>PT0S</meta:editing-duration>
    <dc:title>postgres:boto-nlp:parcelamento:acima:fora</dc:title>
  </office:meta>
</office:document-meta>
</file>