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acima:for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8_1"/><text:bookmark-start text:name="negociar_debitos_-_fluxo_8"/>Negociar Débitos - Fluxo 8<text:bookmark-end text:name="__RefHeading___negociar_debitos_-_fluxo_8_1"/><text:bookmark-end text:name="negociar_debitos_-_fluxo_8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s débitos estão acima do valor permitido para parcelamentos online: <text:span text:style-name="Strong_20_Emphasis">R$ X</text:span> em contas / <text:span text:style-name="Strong_20_Emphasis">R$ X</text:span> em acréscimos / <text:span text:style-name="Strong_20_Emphasis">R$ X</text:span> em débitos / Totalizando <text:span text:style-name="Strong_20_Emphasis">R$ X</text:span>. Nesse caso, você pode conversar com alguém disponível no atendimento. Só que agora, infelizmente, passamos do horário. Volte depois, entre <text:span text:style-name="Strong_20_Emphasis">descrição do horário de atendimento</text:span>, de <text:span text:style-name="Strong_20_Emphasis">descrição dos dias</text:span>. Aos sábados, o horário é de <text:span text:style-name="Strong_20_Emphasis">descrição do horário de atendiment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0:29</meta:creation-date>
    <dc:creator>Generated</dc:creator>
    <dc:date>2025-06-16T21::30:29</dc:date>
    <dc:language>en-US</dc:language>
    <meta:editing-cycles>1</meta:editing-cycles>
    <meta:editing-duration>PT0S</meta:editing-duration>
    <dc:title>postgres:boto-nlp:parcelamento:acima:fora</dc:title>
  </office:meta>
</office:document-meta>
</file>