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4_1"/><text:bookmark-start text:name="negociar_debitos_-_fluxo_4"/>Negociar Débitos - Fluxo 4<text:bookmark-end text:name="__RefHeading___negociar_debitos_-_fluxo_4_1"/><text:bookmark-end text:name="negociar_debitos_-_fluxo_4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Esse e-mail não consta no nosso cadastro. Para sua segurança, sem atualizar seu e-mail conosco não é possível fazer o parcelamento. Você deseja fazer a atualização do seu e-mail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parcelamento:cadastro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ntar outr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Tentar outro e-mail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esta opção o bot repete a pergunta do e-mail cadastrado e prossegue…</text:span></text:p>
                </table:table-cell>
              </table:table-row>
            </table:table>
            <text:p text:style-name="Text_20_body">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não escolha as opções e digite o e-mail de novo, a validação é feita novamente. Se o e-mail constar no cadastro, prossegue o fluxo <text:a xlink:type="simple" xlink:href="https://www.gsan.com.br/doku.php?id=postgres:boto-nlp:parcelamento" text:style-name="Internet_20_link" text:visited-style-name="Visited_20_Internet_20_Link">AQUI</text:a>. Se não, repete a mensagem inicial deste flux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49:27</meta:creation-date>
    <dc:creator>Generated</dc:creator>
    <dc:date>2026-03-25T02::49:27</dc:date>
    <dc:language>en-US</dc:language>
    <meta:editing-cycles>1</meta:editing-cycles>
    <meta:editing-duration>PT0S</meta:editing-duration>
    <dc:title>postgres:boto-nlp:parcelamento:cadastro</dc:title>
  </office:meta>
</office:document-meta>
</file>