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cancelar:feedback"/><text:bookmark-start text:name="__RefHeading___feedback_negativo_cancelar_1"/><text:bookmark-start text:name="feedback_negativo_cancelar"/>Feedback Negativo Cancelar<text:bookmark-end text:name="__RefHeading___feedback_negativo_cancelar_1"/><text:bookmark-end text:name="feedback_negativo_cancela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tendi os débitos que estão sendo parcel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entendi os débitos que estão sendo parcela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detalhar os débitos para você: R$433,67 é referente ao valor total da soma das contas dos meses XX/XXXX e XX/XXXX. R$61,93 são os acréscimos das multas e correções pelo atraso no pagamento. R$3,83 e R$3,83 são os débitos referentes a serviços cobrados em suas contas que serão parceladas e R$499,43 é o total de t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20:31</meta:creation-date>
    <dc:creator>Generated</dc:creator>
    <dc:date>2025-06-17T08::20:31</dc:date>
    <dc:language>en-US</dc:language>
    <meta:editing-cycles>1</meta:editing-cycles>
    <meta:editing-duration>PT0S</meta:editing-duration>
    <dc:title>postgres:boto-nlp:parcelamento:cancelar:feedback</dc:title>
  </office:meta>
</office:document-meta>
</file>