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pf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ou CNPJ sem matrícula vinculada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luxo empresas com serviço de atualizar CPF no Menu <text:a xlink:type="simple" xlink:href="https://www.gsan.com.br/doku.php?id=postgres:boto-nlp:parcelamento:cp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Retornar ao Menu ou escolha Sair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50</meta:creation-date>
    <dc:creator>Generated</dc:creator>
    <dc:date>2026-03-17T23::37:50</dc:date>
    <dc:language>en-US</dc:language>
    <meta:editing-cycles>1</meta:editing-cycles>
    <meta:editing-duration>PT0S</meta:editing-duration>
    <dc:title>postgres:boto-nlp:parcelamento:cpf:sem</dc:title>
  </office:meta>
</office:document-meta>
</file>