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parcelamento:duplicidade:fora"/><text:bookmark-start text:name="__RefHeading___negociar_debitos_-_fluxo_7_1"/><text:bookmark-start text:name="negociar_debitos_-_fluxo_7"/>Negociar Débitos - Fluxo 7<text:bookmark-end text:name="__RefHeading___negociar_debitos_-_fluxo_7_1"/><text:bookmark-end text:name="negociar_debitos_-_fluxo_7"/></text:h>
      <table:table table:style-name="Table">
        <table:table-column table:style-name="odt_auto_style_table_column_1_1"/>
        <table:table-row>
          <table:table-cell office:value-type="string" table:style-name="tablecell">
            <table:table table:style-name="Table">
              <table:table-column/>
              <table:table-column/>
              <table:table-column/>
              <table:table-row>
                <table:table-cell office:value-type="string" table:style-name="tablecell">
                  <text:p text:style-name="tablealignleft">Olha, pelo visto você já tem um parcelamento para os débitos em aberto. Nesse caso, você pode conversar com alguém disponível no atendimento. Só que agora, infelizmente, passamos do horário. Volte depois, entre <text:span text:style-name="Strong_20_Emphasis">descrição do horário de atendimento</text:span>, de <text:span text:style-name="Strong_20_Emphasis">descrição dos dias</text:span>. Aos sábados, o horário é de <text:span text:style-name="Strong_20_Emphasis">descrição do horário de atendimen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Mensagem parametrizável</text:span></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1::23:08</meta:creation-date>
    <dc:creator>Generated</dc:creator>
    <dc:date>2025-06-16T21::23:08</dc:date>
    <dc:language>en-US</dc:language>
    <meta:editing-cycles>1</meta:editing-cycles>
    <meta:editing-duration>PT0S</meta:editing-duration>
    <dc:title>postgres:boto-nlp:parcelamento:duplicidade:fora</dc:title>
  </office:meta>
</office:document-meta>
</file>