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duplicidade"/><text:bookmark-start text:name="__RefHeading___usuario_ja_tem_um_parcelamento_para_os_debitos_em_aberto_1"/><text:bookmark-start text:name="usuario_ja_tem_um_parcelamento_para_os_debitos_em_aberto"/>Usuário já tem um parcelamento para os débitos em aberto<text:bookmark-end text:name="__RefHeading___usuario_ja_tem_um_parcelamento_para_os_debitos_em_aberto_1"/><text:bookmark-end text:name="usuario_ja_tem_um_parcelamento_para_os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já tem um parcelamento para os débitos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Reparcelamento não é a minha área. Para reparcelar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4:03</meta:creation-date>
    <dc:creator>Generated</dc:creator>
    <dc:date>2025-06-16T10::54:03</dc:date>
    <dc:language>en-US</dc:language>
    <meta:editing-cycles>1</meta:editing-cycles>
    <meta:editing-duration>PT0S</meta:editing-duration>
    <dc:title>postgres:boto-nlp:parcelamento:duplicidade</dc:title>
  </office:meta>
</office:document-meta>
</file>