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email:sem"/><text:bookmark-start text:name="__RefHeading___nao_tenho_ou_nao_lembro_1"/><text:bookmark-start text:name="nao_tenho_ou_nao_lembro"/>Não tenho ou não lembro<text:bookmark-end text:name="__RefHeading___nao_tenho_ou_nao_lembro_1"/><text:bookmark-end text:name="nao_tenho_ou_nao_lembr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tenho ou não lemb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, nesse caso vá até uma de nossas agências e atualize seu cadastro. Aproveite para informar seu e-mail. Depois, volte comigo!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24:55</meta:creation-date>
    <dc:creator>Generated</dc:creator>
    <dc:date>2026-03-25T07::24:55</dc:date>
    <dc:language>en-US</dc:language>
    <meta:editing-cycles>1</meta:editing-cycles>
    <meta:editing-duration>PT0S</meta:editing-duration>
    <dc:title>postgres:boto-nlp:parcelamento:email:sem</dc:title>
  </office:meta>
</office:document-meta>
</file>