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2_1"/><text:bookmark-start text:name="negociar_debitos_-_fluxo_12"/>Negociar Débitos - Fluxo 12<text:bookmark-end text:name="__RefHeading___negociar_debitos_-_fluxo_12_1"/><text:bookmark-end text:name="negociar_debitos_-_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r Entrada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um valor de entrada maior que R$149,83. Utilize vírgula para separar as casas decimais, como o exemplo que dei: 149,83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0,0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200,00 o saldo restante fica em R$299,43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de mais parcel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de mais parcel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200,00 mais 4 parcelas de R$74,86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4:01</meta:creation-date>
    <dc:creator>Generated</dc:creator>
    <dc:date>2026-03-25T04::14:01</dc:date>
    <dc:language>en-US</dc:language>
    <meta:editing-cycles>1</meta:editing-cycles>
    <meta:editing-duration>PT0S</meta:editing-duration>
    <dc:title>postgres:boto-nlp:parcelamento:entrada</dc:title>
  </office:meta>
</office:document-meta>
</file>