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entrada:cancelar"/><text:bookmark-start text:name="__RefHeading___cancelar_1"/><text:bookmark-start text:name="cancelar"/>Cancelar<text:bookmark-end text:name="__RefHeading___cancelar_1"/><text:bookmark-end text:name="cancela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ce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Fique à vontade para retornar outra vez quando quiser fazer o parcela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ntrada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Você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17:24</meta:creation-date>
    <dc:creator>Generated</dc:creator>
    <dc:date>2026-03-25T04::17:24</dc:date>
    <dc:language>en-US</dc:language>
    <meta:editing-cycles>1</meta:editing-cycles>
    <meta:editing-duration>PT0S</meta:editing-duration>
    <dc:title>postgres:boto-nlp:parcelamento:entrada:cancelar</dc:title>
  </office:meta>
</office:document-meta>
</file>