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"/><text:bookmark-start text:name="__RefHeading___informar_entrada_maior_1"/><text:bookmark-start text:name="informar_entrada_maior"/>Informar Entrada Maior<text:bookmark-end text:name="__RefHeading___informar_entrada_maior_1"/><text:bookmark-end text:name="informar_entrada_maio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r Entrada Ma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um valor de entrada maior que R$149,83. Utilize vírgula para separar as casas decimais, como o exemplo que dei: 149,83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0,0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200,00 o saldo restante fica em R$299,43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299,4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49,71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99,81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74,86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4 x R$74,86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200,00 mais 4 parcelas de R$74,86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lightblue:<text:span text:style-name="Strong_20_Emphasis"><text:a xlink:type="simple" xlink:href="https://www.gsan.com.br/doku.php?id=postgres:boto-nlp:parcelamento:entrada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37</meta:creation-date>
    <dc:creator>Generated</dc:creator>
    <dc:date>2025-06-17T23::20:37</dc:date>
    <dc:language>en-US</dc:language>
    <meta:editing-cycles>1</meta:editing-cycles>
    <meta:editing-duration>PT0S</meta:editing-duration>
    <dc:title>postgres:boto-nlp:parcelamento:entrada</dc:title>
  </office:meta>
</office:document-meta>
</file>