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scolh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9_1"/><text:bookmark-start text:name="negociar_debitos_-_fluxo_9"/>Negociar Débitos - Fluxo 9<text:bookmark-end text:name="__RefHeading___negociar_debitos_-_fluxo_9_1"/><text:bookmark-end text:name="negociar_debitos_-_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todos os débitos do imóvel ou só os vinculados ao seu CP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dependente da escolha, mensagem a seguir com o total é a mes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ndo tudo à vista, o valor é: <text:span text:style-name="Strong_20_Emphasis">R$ X</text:span>. Quer pagar tudo com desconto, parcelar ou pensar melho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Parametrizável para empresas com essa RD de pagar à vista com desconto. Sem RD, pula do Concordo para Vamos 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gar tudo com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nsar melh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<text:span text:style-name="Strong_20_Emphasis">R$ X</text:span>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<text:span text:style-name="Strong_20_Emphasis">R$ X</text:span> o saldo restante fica em <text:span text:style-name="Strong_20_Emphasis">R$ X</text:span>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parcelar mais veze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 dependend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 X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4 parcelas de <text:span text:style-name="Strong_20_Emphasis">R$ X</text:span>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6:37</meta:creation-date>
    <dc:creator>Generated</dc:creator>
    <dc:date>2026-03-24T23::36:37</dc:date>
    <dc:language>en-US</dc:language>
    <meta:editing-cycles>1</meta:editing-cycles>
    <meta:editing-duration>PT0S</meta:editing-duration>
    <dc:title>postgres:boto-nlp:parcelamento:escolha</dc:title>
  </office:meta>
</office:document-meta>
</file>