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mais:s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negociar_debitos_-_fluxo_13_1"/><text:bookmark-start text:name="negociar_debitos_-_fluxo_13"/>Negociar Débitos - Fluxo 13<text:bookmark-end text:name="__RefHeading___negociar_debitos_-_fluxo_13_1"/><text:bookmark-end text:name="negociar_debitos_-_fluxo_1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ciso parcelar mais veze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ntre em contato por telefone. O número está no nosso sit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17</meta:creation-date>
    <dc:creator>Generated</dc:creator>
    <dc:date>2026-03-05T00::29:17</dc:date>
    <dc:language>en-US</dc:language>
    <meta:editing-cycles>1</meta:editing-cycles>
    <meta:editing-duration>PT0S</meta:editing-duration>
    <dc:title>postgres:boto-nlp:parcelamento:mais:sem</dc:title>
  </office:meta>
</office:document-meta>
</file>