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13_1"/><text:bookmark-start text:name="negociar_debitos_-_fluxo_13"/>Negociar Débitos - Fluxo 13<text:bookmark-end text:name="__RefHeading___negociar_debitos_-_fluxo_13_1"/><text:bookmark-end text:name="negociar_debitos_-_fluxo_1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ciso parcelar mais vez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ente não possui transbordo no bot fluxo: <text:a xlink:type="simple" xlink:href="https://www.gsan.com.br/doku.php?id=postgres:boto-nlp:parcelamento:mais:sem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2:04</meta:creation-date>
    <dc:creator>Generated</dc:creator>
    <dc:date>2025-06-16T21::32:04</dc:date>
    <dc:language>en-US</dc:language>
    <meta:editing-cycles>1</meta:editing-cycles>
    <meta:editing-duration>PT0S</meta:editing-duration>
    <dc:title>postgres:boto-nlp:parcelamento:mais</dc:title>
  </office:meta>
</office:document-meta>
</file>