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 Uma dica: tenha em mãos os débitos quitados que constam em aberto para nós, ou um documento que comprove o início do seu vínculo com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</text:span> <text:line-break/><text:span text:style-name="Strong_20_Emphasis"><text:a xlink:type="simple" xlink:href="https://www.gsan.com.br/doku.php?id=postgres:boto-nlp:parcelamento:nao-concordo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7:24</meta:creation-date>
    <dc:creator>Generated</dc:creator>
    <dc:date>2026-03-25T01::27:24</dc:date>
    <dc:language>en-US</dc:language>
    <meta:editing-cycles>1</meta:editing-cycles>
    <meta:editing-duration>PT0S</meta:editing-duration>
    <dc:title>postgres:boto-nlp:parcelamento:nao-concordo</dc:title>
  </office:meta>
</office:document-meta>
</file>