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arcelamento:nao-concordo:feedback"/><text:bookmark-start text:name="__RefHeading___feedback_negativo_nao_concordo_1"/><text:bookmark-start text:name="feedback_negativo_nao_concordo"/>Feedback Negativo Não concordo<text:bookmark-end text:name="__RefHeading___feedback_negativo_nao_concordo_1"/><text:bookmark-end text:name="feedback_negativo_nao_concord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Me diga o que aconteceu, para que eu possa melho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 quero ir à loja para verificar os débitos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Meus débitos não batem com o que você me mostrou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ão quero ir à loja para verificar os débi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Vou tentar melhorar da próxima vez! Infelizmente, para verificar os débitos, você precisa ir até uma de nossas lojas. Por enquanto, ir à loja com os débitos em mãos para conferir é a única op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us débitos não batem com o que você me mostrou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Vou tentar melhorar da próxima vez! Infelizmente, para verificar os débitos, você precisa ir até uma de nossas lojas. Por enquanto, ir à loja com os débitos em mãos para conferir é a única op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aso não queira, talvez você deseje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3::37:55</meta:creation-date>
    <dc:creator>Generated</dc:creator>
    <dc:date>2025-06-17T13::37:55</dc:date>
    <dc:language>en-US</dc:language>
    <meta:editing-cycles>1</meta:editing-cycles>
    <meta:editing-duration>PT0S</meta:editing-duration>
    <dc:title>postgres:boto-nlp:parcelamento:nao-concordo:feedback</dc:title>
  </office:meta>
</office:document-meta>
</file>