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nao-concordo:feedback"/><text:bookmark-start text:name="__RefHeading___feedback_negativo_nao_concordo_1"/><text:bookmark-start text:name="feedback_negativo_nao_concordo"/>Feedback Negativo Não concordo<text:bookmark-end text:name="__RefHeading___feedback_negativo_nao_concordo_1"/><text:bookmark-end text:name="feedback_negativo_nao_concor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quero ir à loja para verificar os débito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us débitos não batem com o que você me mostro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quero ir à loja para verificar os débi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Infelizmente, para verificar os débitos, você precisa ir até uma de nossas lojas. Por enquanto, ir à loja com os débitos em mãos para conferir é a únic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us débitos não batem com o que você me mostro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Infelizmente, para verificar os débitos, você precisa ir até uma de nossas lojas. Por enquanto, ir à loja com os débitos em mãos para conferir é a únic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00:56</meta:creation-date>
    <dc:creator>Generated</dc:creator>
    <dc:date>2026-03-25T12::00:56</dc:date>
    <dc:language>en-US</dc:language>
    <meta:editing-cycles>1</meta:editing-cycles>
    <meta:editing-duration>PT0S</meta:editing-duration>
    <dc:title>postgres:boto-nlp:parcelamento:nao-concordo:feedback</dc:title>
  </office:meta>
</office:document-meta>
</file>