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nao-concordo"/><text:bookmark-start text:name="__RefHeading___nao_concordo_1"/><text:bookmark-start text:name="nao_concordo"/>Não concordo<text:bookmark-end text:name="__RefHeading___nao_concordo_1"/><text:bookmark-end text:name="nao_concor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 para verificar seus débitos. O número está no nosso site. Uma dica: tenha em mãos os débitos quitados que constam em aberto para nós, ou um documento que comprove o início do seu vínculo com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2</meta:creation-date>
    <dc:creator>Generated</dc:creator>
    <dc:date>2025-06-17T01::09:02</dc:date>
    <dc:language>en-US</dc:language>
    <meta:editing-cycles>1</meta:editing-cycles>
    <meta:editing-duration>PT0S</meta:editing-duration>
    <dc:title>postgres:boto-nlp:parcelamento:nao-concordo</dc:title>
  </office:meta>
</office:document-meta>
</file>