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cnpj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a RG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e imóvel está vinculado a um CNPJ. Para parcelar, venha até o setor de atendimento da DAERP, o endereço está no nosso sit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34:00</meta:creation-date>
    <dc:creator>Generated</dc:creator>
    <dc:date>2026-03-24T20::34:00</dc:date>
    <dc:language>en-US</dc:language>
    <meta:editing-cycles>1</meta:editing-cycles>
    <meta:editing-duration>PT0S</meta:editing-duration>
    <dc:title>postgres:boto-nlp:parcelamento:refis:cnpj</dc:title>
  </office:meta>
</office:document-meta>
</file>