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refis:erro"/>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_campanha_daerp_1"/><text:bookmark-start text:name="negociar_debitos_-_campanha_daerp"/>Negociar Débitos - Campanha DAERP<text:bookmark-end text:name="__RefHeading___negociar_debitos_-_campanha_daerp_1"/><text:bookmark-end text:name="negociar_debitos_-_campanha_daerp"/></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Digita RGL</text:span>.</text:p>
                </table:table-cell>
              </table:table-row>
            </table:table>
            <text:p text:style-name="Text_20_body">↓</text:p>
            <table:table table:style-name="Table">
              <table:table-column/>
              <table:table-row>
                <table:table-cell office:value-type="string" table:style-name="tablecell">
                  <text:p text:style-name="tablealignleft">Matrícula inválida. Verifique se você digitou corretamente e tente novamente. Ou digite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Digita RGL</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vencimento:erro:2" text:style-name="Internet_20_link" text:visited-style-name="Visited_20_Internet_20_Link">SAIR</text: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left">Digite só os números do seu CPF sem ponto ou traço que localizo os débitos do imóvel para você.</text:p>
                </table:table-cell>
                <table:table-cell office:value-type="string" table:style-name="tablecell">
                  <text:p text:style-name="tablealignleft">OU→</text:p>
                </table:table-cell>
                <table:table-cell office:value-type="string" table:style-name="tablecell" table:number-columns-spanned="2">
                  <text:p text:style-name="tablealignleft"><text:span text:style-name="Strong_20_Emphasis"><text:a xlink:type="simple" xlink:href="https://www.gsan.com.br/doku.php?id=postgres:boto-nlp:parcelamento:refis:cnpj" text:style-name="Internet_20_link" text:visited-style-name="Visited_20_Internet_20_Link">Este imóvel está cadastrado como não-residencial</text:a></text:span>.</text:p>
                </table:table-cell>
                <table:covered-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refis:ativa" text:style-name="Internet_20_link" text:visited-style-name="Visited_20_Internet_20_Link">Os débitos do imóvel estão em dívida ativa ou foram executados</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Validações de matrícula pedidas pela DAERP</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parcelamento:refis:erro" text:style-name="Local_20_link" text:visited-style-name="Visited_20_Local_20_Link">Matrícula inválida</text: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Digita CP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sem" text:style-name="Internet_20_link" text:visited-style-name="Visited_20_Internet_20_Link">CPF sem matrícula vinculada.</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refis:cpf:duplicidade" text:style-name="Internet_20_link" text:visited-style-name="Visited_20_Internet_20_Link">Parece que esse CPF está duplicado conosc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Parece que esse CPF não está correto. Verifique se você digitou corretamente e tente novamente.</text:span>.</text:p>
                </table:table-cell>
                <table:table-cell office:value-type="string" table:style-name="tablecell">
                  <text:p text:style-name="tablealignleft">⇒</text:p>
                </table:table-cell>
                <table:table-cell office:value-type="string" table:style-name="tablecell">
                  <text:p text:style-name="tablealignleft"><text:span text:style-name="Strong_20_Emphasis">Nesse caso, usuário precisa digitar novamente</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e-mail</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Esse e-mail não consta no nosso cadastr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refis: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text:span text:style-name="Strong_20_Emphasis">Demais cenários: 1) Não tem débitos para parcelar, 2) Já tem parcelamento aberto, 3) Débitos acima do valor permitido para parcelamentos online, 4) Pergunta se quer parcelar todos os débitos do imóvel ou só os vinculados ao seu CPF, considerados no fluxo de parcelamento tradicional <text:a xlink:type="simple" xlink:href="https://www.gsan.com.br/doku.php?id=postgres:boto-nlp:parcelamento" text:style-name="Internet_20_link" text:visited-style-name="Visited_20_Internet_20_Link">AQUI</text:a> vão se manter?</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Quais das opções de parcelas abaixo cabe no seu bolso?</text:p>
                </table:table-cell>
                <table:table-cell office:value-type="string" table:style-name="tablecell">
                  <text:p text:style-name="tablealignleft">⇒</text:p>
                </table:table-cell>
                <table:table-cell office:value-type="string" table:style-name="tablecell">
                  <text:p text:style-name="tablealignleft"><text:span text:style-name="Strong_20_Emphasis">Abaixo, as opções de parcelas variam conforme as RD's da DAERP, incluindo o valor para pagamento à vista e valor da entrada</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1 parcela de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X parcelas de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X parcelas de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 N parcelas de <text:span text:style-name="Strong_20_Emphasis">R$ X</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X parcelas de R$ X</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X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7::37:14</meta:creation-date>
    <dc:creator>Generated</dc:creator>
    <dc:date>2026-03-25T07::37:14</dc:date>
    <dc:language>en-US</dc:language>
    <meta:editing-cycles>1</meta:editing-cycles>
    <meta:editing-duration>PT0S</meta:editing-duration>
    <dc:title>postgres:boto-nlp:parcelamento:refis:erro</dc:title>
  </office:meta>
</office:document-meta>
</file>