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egociar Débit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amos ver juntos uma opção de parcelamento que caiba no seu bolso. Digite sua RG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uarde um pouco enquanto localizamos seus dados. Isso pode demorar um pouc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 GSAN demora um pouco pra fazer as verificações só da matrícula e a mensagem é para deixar o usuário ci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rro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02</meta:creation-date>
    <dc:creator>Generated</dc:creator>
    <dc:date>2025-06-16T16::05:02</dc:date>
    <dc:language>en-US</dc:language>
    <meta:editing-cycles>1</meta:editing-cycles>
    <meta:editing-duration>PT0S</meta:editing-duration>
    <dc:title>postgres:boto-nlp:parcelamento:refis</dc:title>
  </office:meta>
</office:document-meta>
</file>