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tu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1"/><text:bookmark-start text:name="negociar_debitos"/>Negociar Débitos<text:bookmark-end text:name="__RefHeading___negociar_debitos_1"/><text:bookmark-end text:name="negociar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gar tudo com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viei um e-mail com a guia de pagamento com o valor à vista. Mas se quiser, você pode visualizá-la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00:43</meta:creation-date>
    <dc:creator>Generated</dc:creator>
    <dc:date>2026-03-25T03::00:43</dc:date>
    <dc:language>en-US</dc:language>
    <meta:editing-cycles>1</meta:editing-cycles>
    <meta:editing-duration>PT0S</meta:editing-duration>
    <dc:title>postgres:boto-nlp:parcelamento:tudo</dc:title>
  </office:meta>
</office:document-meta>
</file>