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esquisa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pesquisa_de_satisfacao1_a_3_1"/><text:bookmark-start text:name="pesquisa_de_satisfacao1_a_3"/>Pesquisa de Satisfação: 1 a 3<text:bookmark-end text:name="__RefHeading___pesquisa_de_satisfacao1_a_3_1"/><text:bookmark-end text:name="pesquisa_de_satisfacao1_a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é 3 (muito ruim, ruim, razoável)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ua reclamação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autoriza que entremos em contato para conversar sobre essa reclamaçã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1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telefone de contato, só números,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telefon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Caso precise de algo mais não precisa começar nossa conversa de novo. É só digitar o serviço que continuamos daqui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pdf:2" text:style-name="Internet_20_link" text:visited-style-name="Visited_20_Internet_20_Link">Obrigado pela avaliação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após pesquisa do <text:a xlink:type="simple" xlink:href="https://www.gsan.com.br/doku.php?id=postgres:boto-nlp:transbordo-caern" text:style-name="Internet_20_link" text:visited-style-name="Visited_20_Internet_20_Link">transbor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0::32:25</meta:creation-date>
    <dc:creator>Generated</dc:creator>
    <dc:date>2026-03-17T20::32:25</dc:date>
    <dc:language>en-US</dc:language>
    <meta:editing-cycles>1</meta:editing-cycles>
    <meta:editing-duration>PT0S</meta:editing-duration>
    <dc:title>postgres:boto-nlp:pesquisa:1</dc:title>
  </office:meta>
</office:document-meta>
</file>