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pesquisa_de_satisfacao_4_a_5_1"/><text:bookmark-start text:name="pesquisa_de_satisfacao_4_a_5"/>Pesquisa de Satisfação 4 a 5<text:bookmark-end text:name="__RefHeading___pesquisa_de_satisfacao_4_a_5_1"/><text:bookmark-end text:name="pesquisa_de_satisfacao_4_a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 4 a 5 (bom, excelente)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pdf" text:style-name="Internet_20_link" text:visited-style-name="Visited_20_Internet_20_Link">Obrigado pela avaliaçã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após pesquisa do <text:a xlink:type="simple" xlink:href="https://www.gsan.com.br/doku.php?id=postgres:boto-nlp:transbordo-caern" text:style-name="Internet_20_link" text:visited-style-name="Visited_20_Internet_20_Link">transb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42:40</meta:creation-date>
    <dc:creator>Generated</dc:creator>
    <dc:date>2026-03-24T17::42:40</dc:date>
    <dc:language>en-US</dc:language>
    <meta:editing-cycles>1</meta:editing-cycles>
    <meta:editing-duration>PT0S</meta:editing-duration>
    <dc:title>postgres:boto-nlp:pesquisa:2</dc:title>
  </office:meta>
</office:document-meta>
</file>