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pesquisa"/><text:bookmark-start text:name="__RefHeading___pesquisa_de_satisfacao_-_boto_consenso_falta_aprovar_1"/><text:bookmark-start text:name="pesquisa_de_satisfacao_-_boto_consenso_falta_aprovar"/>Pesquisa de Satisfação - Boto Consenso (Falta aprovar)<text:bookmark-end text:name="__RefHeading___pesquisa_de_satisfacao_-_boto_consenso_falta_aprovar_1"/><text:bookmark-end text:name="pesquisa_de_satisfacao_-_boto_consenso_falta_aprova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 (final de todos os serviços do Menu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6:06</meta:creation-date>
    <dc:creator>Generated</dc:creator>
    <dc:date>2025-06-16T21::26:06</dc:date>
    <dc:language>en-US</dc:language>
    <meta:editing-cycles>1</meta:editing-cycles>
    <meta:editing-duration>PT0S</meta:editing-duration>
    <dc:title>postgres:boto-nlp:pesquisa</dc:title>
  </office:meta>
</office:document-meta>
</file>