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 ou Validar Laudo de Aferição de Tanque de Carro Pipa</text:span>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laud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 placa do veículo que você quer emitir ou validar o la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" text:style-name="Internet_20_link" text:visited-style-name="Visited_20_Internet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vo fluxo, após login da placa comum aos d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6::38:40</meta:creation-date>
    <dc:creator>Generated</dc:creator>
    <dc:date>2026-03-18T06::38:40</dc:date>
    <dc:language>en-US</dc:language>
    <meta:editing-cycles>1</meta:editing-cycles>
    <meta:editing-duration>PT0S</meta:editing-duration>
    <dc:title>postgres:boto-nlp:pipa</dc:title>
  </office:meta>
</office:document-meta>
</file>