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3_1"/><text:bookmark-start text:name="emitir_ou_validar_laudo_de_afericao_de_tanque_de_carro_pipa_-_subfluxo_3"/>Emitir ou Validar Laudo de Aferição de Tanque de Carro Pipa - Subfluxo 3<text:bookmark-end text:name="__RefHeading___emitir_ou_validar_laudo_de_afericao_de_tanque_de_carro_pipa_-_subfluxo_3_1"/><text:bookmark-end text:name="emitir_ou_validar_laudo_de_afericao_de_tanque_de_carro_pip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e <text:span text:style-name="Strong_20_Emphasis">CPF/CNPJ</text:span> não está vinculado a nenhum laudo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" text:style-name="Local_20_link" text:visited-style-name="Visited_20_Local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22</meta:creation-date>
    <dc:creator>Generated</dc:creator>
    <dc:date>2025-06-15T15::48:22</dc:date>
    <dc:language>en-US</dc:language>
    <meta:editing-cycles>1</meta:editing-cycles>
    <meta:editing-duration>PT0S</meta:editing-duration>
    <dc:title>postgres:boto-nlp:pipa:cpf</dc:title>
  </office:meta>
</office:document-meta>
</file>