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ipa:cpf2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tir_ou_validar_laudo_de_afericao_de_tanque_de_carro_pipa_-_subfluxo_4_1"/><text:bookmark-start text:name="emitir_ou_validar_laudo_de_afericao_de_tanque_de_carro_pipa_-_subfluxo_4"/>Emitir ou Validar Laudo de Aferição de Tanque de Carro Pipa - Subfluxo 4<text:bookmark-end text:name="__RefHeading___emitir_ou_validar_laudo_de_afericao_de_tanque_de_carro_pipa_-_subfluxo_4_1"/><text:bookmark-end text:name="emitir_ou_validar_laudo_de_afericao_de_tanque_de_carro_pipa_-_subfluxo_4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O <text:span text:style-name="Strong_20_Emphasis">CPF/CNPJ</text:span> não parece correto. Vamos recomeçar. Verifique se você digitou corretamente e tente de novo. Ou escolha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PF/CNPJ informad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placa:sair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al a melhor opção para você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cpf" text:style-name="Internet_20_link" text:visited-style-name="Visited_20_Internet_20_Link">Este CPF/CNPJ não está vinculad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pipa:cpf2" text:style-name="Local_20_link" text:visited-style-name="Visited_20_Local_20_Link">O CPF/CNPJ não parece corre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baixar" text:style-name="Internet_20_link" text:visited-style-name="Visited_20_Internet_20_Link">Baixar PDF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email" text:style-name="Internet_20_link" text:visited-style-name="Visited_20_Internet_20_Link">Enviar por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ambos" text:style-name="Internet_20_link" text:visited-style-name="Visited_20_Internet_20_Link">PDF + E-mail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23::15:48</meta:creation-date>
    <dc:creator>Generated</dc:creator>
    <dc:date>2026-03-24T23::15:48</dc:date>
    <dc:language>en-US</dc:language>
    <meta:editing-cycles>1</meta:editing-cycles>
    <meta:editing-duration>PT0S</meta:editing-duration>
    <dc:title>postgres:boto-nlp:pipa:cpf2</dc:title>
  </office:meta>
</office:document-meta>
</file>