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ipa:ema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tir_ou_validar_laudo_de_afericao_de_tanque_de_carro_pipa_1"/><text:bookmark-start text:name="emitir_ou_validar_laudo_de_afericao_de_tanque_de_carro_pipa"/>Emitir ou Validar Laudo de Aferição de Tanque de Carro Pipa<text:bookmark-end text:name="__RefHeading___emitir_ou_validar_laudo_de_afericao_de_tanque_de_carro_pipa_1"/><text:bookmark-end text:name="emitir_ou_validar_laudo_de_afericao_de_tanque_de_carro_pip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-mail inform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á enviei o e-mail com laudo. Em alguns minutos verifique sua caixa de entrada. Se não achar veja 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ipa:email:incorreto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9::28:19</meta:creation-date>
    <dc:creator>Generated</dc:creator>
    <dc:date>2026-03-18T19::28:19</dc:date>
    <dc:language>en-US</dc:language>
    <meta:editing-cycles>1</meta:editing-cycles>
    <meta:editing-duration>PT0S</meta:editing-duration>
    <dc:title>postgres:boto-nlp:pipa:email</dc:title>
  </office:meta>
</office:document-meta>
</file>