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lau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2.1_1"/><text:bookmark-start text:name="emitir_ou_validar_laudo_de_afericao_de_tanque_de_carro_pipa_-_subfluxo_2.1"/>Emitir ou Validar Laudo de Aferição de Tanque de Carro Pipa - Subfluxo 2.1<text:bookmark-end text:name="__RefHeading___emitir_ou_validar_laudo_de_afericao_de_tanque_de_carro_pipa_-_subfluxo_2.1_1"/><text:bookmark-end text:name="emitir_ou_validar_laudo_de_afericao_de_tanque_de_carro_pipa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número não parece correto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 núme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audo da vistoria validado: <text:span text:style-name="Strong_20_Emphasis">Vigilânca Sanitária: X/ Lacre do Exército: X / Lacre da Concessionária: X / Capacidade em Litros: X / Data da Aferição: DD/MM/AAAA / Municíp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laudo" text:style-name="Local_20_link" text:visited-style-name="Visited_20_Local_20_Link">O número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23:27</meta:creation-date>
    <dc:creator>Generated</dc:creator>
    <dc:date>2026-03-19T14::23:27</dc:date>
    <dc:language>en-US</dc:language>
    <meta:editing-cycles>1</meta:editing-cycles>
    <meta:editing-duration>PT0S</meta:editing-duration>
    <dc:title>postgres:boto-nlp:pipa:laudo</dc:title>
  </office:meta>
</office:document-meta>
</file>