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_1"/><text:bookmark-start text:name="emitir_ou_validar_laudo_de_afericao_de_tanque_de_carro_pipa_-_subfluxo_1"/>Emitir ou Validar Laudo de Aferição de Tanque de Carro Pipa - Subfluxo 1<text:bookmark-end text:name="__RefHeading___emitir_ou_validar_laudo_de_afericao_de_tanque_de_carro_pipa_-_subfluxo_1_1"/><text:bookmark-end text:name="emitir_ou_validar_laudo_de_afericao_de_tanque_de_carro_pipa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placa não parece correta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placa" text:style-name="Local_20_link" text:visited-style-name="Visited_20_Local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Não temos este CPF/CNPJ cadas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CPF/CNPJ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08:58</meta:creation-date>
    <dc:creator>Generated</dc:creator>
    <dc:date>2026-03-25T08::08:58</dc:date>
    <dc:language>en-US</dc:language>
    <meta:editing-cycles>1</meta:editing-cycles>
    <meta:editing-duration>PT0S</meta:editing-duration>
    <dc:title>postgres:boto-nlp:pipa:placa</dc:title>
  </office:meta>
</office:document-meta>
</file>