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agendamento:agenda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como_agendo_minha_vacina_1"/><text:bookmark-start text:name="como_agendo_minha_vacina"/>Como agendo minha vacina?<text:bookmark-end text:name="__RefHeading___como_agendo_minha_vacina_1"/><text:bookmark-end text:name="como_agendo_minha_vacin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mo agendo minha vacina?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aso já tenha chegado o momento de vacinação do seu grupo prioritário você poderá realizar o agendamento, através deste passo a pass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imeiro, baixe o aplicativo <text:span text:style-name="Strong_20_Emphasis">Conecta Recife</text:span> ou acesse o site: <text:span text:style-name="Strong_20_Emphasis"><text:a xlink:type="simple" xlink:href="https://conectarecife.recife.pe.gov.br/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pois, clique no ícone RECIFE VACINA e depois em ENTRAR/AGENDAR. No site, faça igual, e clique em AGENDAR PARA VACINA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será redirecionado para uma outra página. Nesta página, digite apenas os números do seu CPF e a senha que você criou no cadastro. 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m seguida, clique em ENTRAR. Agora é só escolher, entre os locais disponíveis, a data e horário para a vacina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icou confuso? Veja este vídeo <text:span text:style-name="Strong_20_Emphasis"><text:a xlink:type="simple" xlink:href="https://www.awesomescreenshot.com/video/4120585?key=45796d9654b653975a530e16b934e8e9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errar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lgué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petir menu anteri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ncerr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Falar com algué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petir menu anterior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 <text:a xlink:type="simple" xlink:href="https://www.gsan.com.br/doku.php?id=postgres:boto-nlp:prefeitura:covid:vacinas:agendament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do Recife agradece seu contato! E lembre-se, sempre que necessitar estamos aqui para te ajudar. Data: <text:span text:style-name="Strong_20_Emphasis">DD/MM/AAAA</text:span>. Protocolo Nº <text:span text:style-name="Strong_20_Emphasis">Núme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6::49:10</meta:creation-date>
    <dc:creator>Generated</dc:creator>
    <dc:date>2026-03-19T06::49:10</dc:date>
    <dc:language>en-US</dc:language>
    <meta:editing-cycles>1</meta:editing-cycles>
    <meta:editing-duration>PT0S</meta:editing-duration>
    <dc:title>postgres:boto-nlp:prefeitura:covid:vacinas:agendamento:agendar</dc:title>
  </office:meta>
</office:document-meta>
</file>