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gend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minha_vacina_1"/><text:bookmark-start text:name="como_agendo_minha_vacina"/>Como agendo minha vacina?<text:bookmark-end text:name="__RefHeading___como_agendo_minha_vacina_1"/><text:bookmark-end text:name="como_agendo_minh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minha vacin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2:35</meta:creation-date>
    <dc:creator>Generated</dc:creator>
    <dc:date>2025-06-15T16::22:35</dc:date>
    <dc:language>en-US</dc:language>
    <meta:editing-cycles>1</meta:editing-cycles>
    <meta:editing-duration>PT0S</meta:editing-duration>
    <dc:title>postgres:boto-nlp:prefeitura:covid:vacinas:agendamento:agendar</dc:title>
  </office:meta>
</office:document-meta>
</file>