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alterar_o_e-mail_ou_outros_dados_cadastrais_1"/><text:bookmark-start text:name="quero_alterar_o_e-mail_ou_outros_dados_cadastrais"/>Quero alterar o e-mail ou outros dados cadastrais<text:bookmark-end text:name="__RefHeading___quero_alterar_o_e-mail_ou_outros_dados_cadastrais_1"/><text:bookmark-end text:name="quero_alterar_o_e-mail_ou_outros_dados_cadastr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alterar o e-mail ou outros dados cadastrais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realizar a alteração dos dados de seu cadastro seguindo o passo a pass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AGENDAR PARA VACINAÇÃO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 a opção ATUALIZAR CADASTRO, fazer as alterações que você deseja e clicar em SALV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youtube.com/watch?v=jYHdsrzlCVo&amp;list=PLSHp8pjwQnAbvgHbFC2uliAjnKWpsWfpB&amp;index=3&amp;t=1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1:01</meta:creation-date>
    <dc:creator>Generated</dc:creator>
    <dc:date>2025-06-15T16::21:01</dc:date>
    <dc:language>en-US</dc:language>
    <meta:editing-cycles>1</meta:editing-cycles>
    <meta:editing-duration>PT0S</meta:editing-duration>
    <dc:title>postgres:boto-nlp:prefeitura:covid:vacinas:agendamento:alterar</dc:title>
  </office:meta>
</office:document-meta>
</file>