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77a25ec954c95b6ba5fc9cea74ed3810.png"/>
  <manifest:file-entry manifest:media-type="image/svg+xml" manifest:full-path="Pictures/a8f775c0e22822143b3bc74ff01d92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prefeitura:covid:vacinas:agendamento:comprovante"/>Azul: Chatbot</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text:line-break/></text:p>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left" draw:name="1" text:anchor-type="paragraph" draw:z-index="1" svg:width="6.6145833333333cm" style:rel-width="100%" svg:height="1.4915440025055cm" style:rel-height="scale"><draw:image xlink:href="Pictures/77a25ec954c95b6ba5fc9cea74ed3810.png" xlink:type="simple" xlink:show="embed" xlink:actuate="onLoad"/></draw:frame> <text:line-break/><text:line-break/></text:p>
      <text:h text:style-name="Heading_20_1" text:outline-level="1"><text:bookmark-start text:name="__RefHeading___e_quem_nao_tem_comprovante_de_endereco_1"/><text:bookmark-start text:name="e_quem_nao_tem_comprovante_de_endereco"/>E quem não tem comprovante de endereço?<text:bookmark-end text:name="__RefHeading___e_quem_nao_tem_comprovante_de_endereco_1"/><text:bookmark-end text:name="e_quem_nao_tem_comprovante_de_endereco"/></text:h>
      <table:table table:style-name="Table">
        <table:table-column table:style-name="odt_auto_style_table_column_2_1"/>
        <table:table-row>
          <table:table-cell office:value-type="string" table:style-name="tablecell">
            <table:table table:style-name="Table">
              <table:table-column/>
              <table:table-column/>
              <table:table-column/>
              <table:table-row>
                <table:table-cell office:value-type="string" table:style-name="tablecell">
                  <text:p text:style-name="tablealignleft"><text:span text:style-name="Strong_20_Emphasis">E quem não tem comprovante de endereço?</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interacao:covid" text:style-name="Internet_20_link" text:visited-style-name="Visited_20_Internet_20_Link">Usuário digita em vez de escolher no Menu</text:a></text:span>.</text:p>
                </table:table-cell>
              </table:table-row>
            </table:table>
            <text:p text:style-name="Text_20_body">↓</text:p>
            <table:table table:style-name="Table">
              <table:table-column/>
              <table:table-row>
                <table:table-cell office:value-type="string" table:style-name="tablecell">
                  <text:p text:style-name="tablealignleft">Pode substituir por: 1) Comprovante de residência do cônjuge e certidão de casamento ou declaração de união estável. 2 ) Declaração de endereço do agente de saúde da Unidade de Saúde da Família de sua área. 3) Declaração de endereço da associação de moradores de sua região. 4) Boleto de cartão de crédito ou correspondência bancária. 5) Comprovante de domicílio eleitoral (veja <text:span text:style-name="Strong_20_Emphasis"><text:a xlink:type="simple" xlink:href="https://drive.google.com/file/d/1CUtUSBgGKyG4pfCjlnrgZfsUelAaudCC/view" text:style-name="Internet_20_link" text:visited-style-name="Visited_20_Internet_20_Link">AQUI</text:a></text:span> como fazer). 6) Para quem mora em imóvel alugado, pode levar o comprovante de residência no nome da(o) proprietária(o) e o contrato do aluguel onde consta o nome da pessoa a ser vacinada no contrato ou de seu cônjuge (sendo do cônjuge será necessário levar também a certidão de casamento ou declaração de união estável).</text:p>
                </table:table-cell>
              </table:table-row>
            </table:table>
            <text:p text:style-name="Text_20_body">↓</text:p>
            <table:table table:style-name="Table">
              <table:table-column/>
              <table:table-row>
                <table:table-cell office:value-type="string" table:style-name="tablecell">
                  <text:p text:style-name="tablealignleft">Para idosos sem nenhum documento acima, devem se cadastrar <text:span text:style-name="Strong_20_Emphasis"><text:a xlink:type="simple" xlink:href="https://minhavacina.recife.pe.gov.br/registro" text:style-name="Internet_20_link" text:visited-style-name="Visited_20_Internet_20_Link">AQUI</text:a></text:span> anexando o documento de identidade no campo do comprovante. No dia da vacinação, devem levar seu endereço de residência anotado para assinarem um documento de autodeclaração de residência.</text:p>
                </table:table-cell>
              </table:table-row>
            </table:table>
            <text:p text:style-name="Text_20_body">↓</text:p>
            <table:table table:style-name="Table">
              <table:table-column/>
              <table:table-row>
                <table:table-cell office:value-type="string" table:style-name="tablecell">
                  <text:p text:style-name="tablealignleft">Para pessoas entre os 12 e 22 anos: será permitida a apresentação do comprovante de residência em nome dos pais e/ou responsáveis legais, desde que comprovada a filiação/responsabilidade por meio de documento oficial.</text:p>
                </table:table-cell>
              </table:table-row>
            </table:table>
            <text:p text:style-name="Text_20_body">↓</text:p>
            <table:table table:style-name="Table">
              <table:table-column/>
              <table:table-row>
                <table:table-cell office:value-type="string" table:style-name="tablecell">
                  <text:p text:style-name="tablealignleft"> <draw:frame draw:style-name="media" draw:name="2" text:anchor-type="as-char" draw:z-index="2" svg:width="" svg:rel-width="100%" svg:height="0cm"><draw:image xlink:href="Pictures/a8f775c0e22822143b3bc74ff01d9227.svg" xlink:type="simple" xlink:show="embed" xlink:actuate="onLoad"/></draw:frame> <text:span text:style-name="Strong_20_Emphasis">Final de Ciclo Registrado.</text:span></text:p>
                </table:table-cell>
              </table:table-row>
            </table:table>
            <text:p text:style-name="Text_20_body">↓</text:p>
            <table:table table:style-name="Table">
              <table:table-column/>
              <table:table-row>
                <table:table-cell office:value-type="string" table:style-name="tablecell">
                  <text:p text:style-name="tablealignleft">Como deseja prossegui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Encerrar atendimento</text:p>
                </table:table-cell>
                <table:table-cell office:value-type="string" table:style-name="tablecell">
                  <text:p text:style-name="tablealignleft">→</text:p>
                </table:table-cell>
                <table:table-cell office:value-type="string" table:style-name="tablecell">
                  <text:p text:style-name="tablealignleft">Falar com alguém</text:p>
                </table:table-cell>
                <table:table-cell office:value-type="string" table:style-name="tablecell">
                  <text:p text:style-name="tablealignleft">→</text:p>
                </table:table-cell>
                <table:table-cell office:value-type="string" table:style-name="tablecell">
                  <text:p text:style-name="tablealignleft">Repetir menu anterior.</text:p>
                </table:table-cell>
              </table:table-row>
            </table:table>
            <text:p text:style-name="Text_20_body">↓</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Encerrar atendimento</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transbordo-caern" text:style-name="Internet_20_link" text:visited-style-name="Visited_20_Internet_20_Link">Falar com alguém</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Repetir menu anterior</text:span>.</text:p>
                </table:table-cell>
                <table:table-cell office:value-type="string" table:style-name="tablecell">
                  <text:p text:style-name="tablealignleft">⇐</text:p>
                </table:table-cell>
                <table:table-cell office:value-type="string" table:style-name="tablecell">
                  <text:p text:style-name="tablealignleft"><text:span text:style-name="Strong_20_Emphasis">Repete menu <text:a xlink:type="simple" xlink:href="https://www.gsan.com.br/doku.php?id=postgres:boto-nlp:prefeitura:covid:vacinas:agendamento" text:style-name="Internet_20_link" text:visited-style-name="Visited_20_Internet_20_Link">AQUI</text:a></text:span></text:p>
                </table:table-cell>
              </table:table-row>
            </table:table>
            <text:p text:style-name="Text_20_body">↓</text:p>
            <table:table table:style-name="Table">
              <table:table-column/>
              <table:table-row>
                <table:table-cell office:value-type="string" table:style-name="tablecell">
                  <text:p text:style-name="tablealignleft">A Prefeitura do Recife agradece seu contato! E lembre-se, sempre que necessitar estamos aqui para te ajudar. Data: <text:span text:style-name="Strong_20_Emphasis">DD/MM/AAAA</text:span>. Protocolo Nº <text:span text:style-name="Strong_20_Emphasis">Número</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Clique <text:span text:style-name="Strong_20_Emphasis"><text:a xlink:type="simple" xlink:href="https://www.gsan.com.br/doku.php?id=postgres:boto-nlp" text:style-name="Internet_20_link" text:visited-style-name="Visited_20_Internet_20_Link">AQUI</text:a></text:span> para retornar.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8::42:10</meta:creation-date>
    <dc:creator>Generated</dc:creator>
    <dc:date>2025-06-16T08::42:10</dc:date>
    <dc:language>en-US</dc:language>
    <meta:editing-cycles>1</meta:editing-cycles>
    <meta:editing-duration>PT0S</meta:editing-duration>
    <dc:title>postgres:boto-nlp:prefeitura:covid:vacinas:agendamento:comprovante</dc:title>
  </office:meta>
</office:document-meta>
</file>