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docu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documentos_levar_no_dia_da_vacinacao_1"/><text:bookmark-start text:name="quais_documentos_levar_no_dia_da_vacinacao"/>Quais documentos levar no dia da vacinação?<text:bookmark-end text:name="__RefHeading___quais_documentos_levar_no_dia_da_vacinacao_1"/><text:bookmark-end text:name="quais_documentos_levar_no_dia_d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is documentos levar no dia d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documentos necessários dependem de qual grupo você faz parte. No dia da vacinação leve os mesmos documentos enviados no cadastramento: documento de identificação com foto e comprovante de residência em seu nome (não é obrigatório para o profissionais de saúde, trabalhadores da educação e demais trabalhadores que atuam no município do Recife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detalhes sobre a documentação necessária para cada grupo prioritário acesse <text:span text:style-name="Strong_20_Emphasis"><text:a xlink:type="simple" xlink:href="https://conectarecife.recife.pe.gov.br/recife-vacina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ssoas dos 2 aos 17 anos, os documentos necessários são: 1) comprovante de residência no nome dos pais ou responsáveis; 2) documento oficial da criança ou adolescente; 3) documento do responsável; 4) documento que comprove a filiação ou tut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0:01</meta:creation-date>
    <dc:creator>Generated</dc:creator>
    <dc:date>2025-06-15T16::20:01</dc:date>
    <dc:language>en-US</dc:language>
    <meta:editing-cycles>1</meta:editing-cycles>
    <meta:editing-duration>PT0S</meta:editing-duration>
    <dc:title>postgres:boto-nlp:prefeitura:covid:vacinas:agendamento:documentos</dc:title>
  </office:meta>
</office:document-meta>
</file>