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ao_recebi_o_e-mail_confirmando_meu_cadastro_1"/><text:bookmark-start text:name="nao_recebi_o_e-mail_confirmando_meu_cadastro"/>Não recebi o e-mail confirmando meu cadastro.<text:bookmark-end text:name="__RefHeading___nao_recebi_o_e-mail_confirmando_meu_cadastro_1"/><text:bookmark-end text:name="nao_recebi_o_e-mail_confirmando_meu_cadastr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o e-mail confirmando meu cadastro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sim que o cadastro é concluído aparece uma tela de finalização com uma mensagem informando que a operação foi bem-sucedida. Nessa mesma mensagem avisa também que quando chegar a vez do seu grupo, você será comunicado. A comunicação de que chegou a vez do seu grupo se vacinar será efetuada através do envio de uma mensagem para o seu e-mail ou telefone cadastrados. É só aguardar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8:00</meta:creation-date>
    <dc:creator>Generated</dc:creator>
    <dc:date>2025-06-15T18::08:00</dc:date>
    <dc:language>en-US</dc:language>
    <meta:editing-cycles>1</meta:editing-cycles>
    <meta:editing-duration>PT0S</meta:editing-duration>
    <dc:title>postgres:boto-nlp:prefeitura:covid:vacinas:agendamento:email</dc:title>
  </office:meta>
</office:document-meta>
</file>