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profission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s_profissionais_da_saude_tambem_realizam_cadastro_e_agendamento_da_vacina_1"/><text:bookmark-start text:name="os_profissionais_da_saude_tambem_realizam_cadastro_e_agendamento_da_vacina"/>Os profissionais da saúde também realizam cadastro e agendamento da vacina?<text:bookmark-end text:name="__RefHeading___os_profissionais_da_saude_tambem_realizam_cadastro_e_agendamento_da_vacina_1"/><text:bookmark-end text:name="os_profissionais_da_saude_tambem_realizam_cadastro_e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s profissionais da saúde também devem fazer cadastro e agendamento d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todos devem realizar o mesmo procedimento para cadastro. <text:line-break/>Já os trabalhadores da saúde que trabalham nos serviços de saúde públicos e privados, tanto da urgência quanto da atenção básica, envolvidos diretamente na atenção aos casos suspeitos e confirmados de Covid-19; estes foram vacinados com a primeira dose no próprio serviço por equipes volantes. Porém, para a segunda dose, também é necessário que esses trabalhadores realizem seu cadastro e agendamento. <text:line-break/>Aqueles trabalhadores da saúde da linha de frente, que ainda não receberam sua primeira dose da vacina no local de trabalho, deverão se cadastrar e agendar sua vacina para um centro de vacinação ou drive thru. <text:line-break/>No momento do cadastro e no dia da vacinação será necessário a apresentação do seu documento de identificação com foto e de uma declaração em formato padrão assinada pelo responsável indicado à Prefeitura pela sua instituição de trabalh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2:44</meta:creation-date>
    <dc:creator>Generated</dc:creator>
    <dc:date>2025-06-16T09::32:44</dc:date>
    <dc:language>en-US</dc:language>
    <meta:editing-cycles>1</meta:editing-cycles>
    <meta:editing-duration>PT0S</meta:editing-duration>
    <dc:title>postgres:boto-nlp:prefeitura:covid:vacinas:agendamento:profissionais</dc:title>
  </office:meta>
</office:document-meta>
</file>