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segun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agendo_a_segunda_dose_1"/><text:bookmark-start text:name="como_agendo_a_segunda_dose"/>Como agendo a segunda dose?<text:bookmark-end text:name="__RefHeading___como_agendo_a_segunda_dose_1"/><text:bookmark-end text:name="como_agendo_a_segunda_do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agendo a segunda dose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chegado o momento de vacinação do seu grupo prioritário você poderá realizar o agendamento, através deste passo a pas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ENTRAR/AGENDAR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, entre os locais disponíveis, a data e horário para 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awesomescreenshot.com/video/4120585?key=45796d9654b653975a530e16b934e8e9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54:24</meta:creation-date>
    <dc:creator>Generated</dc:creator>
    <dc:date>2026-03-19T01::54:24</dc:date>
    <dc:language>en-US</dc:language>
    <meta:editing-cycles>1</meta:editing-cycles>
    <meta:editing-duration>PT0S</meta:editing-duration>
    <dc:title>postgres:boto-nlp:prefeitura:covid:vacinas:agendamento:segunda</dc:title>
  </office:meta>
</office:document-meta>
</file>