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vacinas_e_campanha_de_vacinacao_1"/><text:bookmark-start text:name="vacinas_e_campanha_de_vacinacao"/>Vacinas e Campanha de Vacinação<text:bookmark-end text:name="__RefHeading___vacinas_e_campanha_de_vacinacao_1"/><text:bookmark-end text:name="vacinas_e_campanha_de_vacin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acinas e Campanha de Vacinaç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chegando lá! Escolha sua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ipo, eficácia e segurança das vacina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tra-indicações e riscos das vacina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ses e grupos prioritários na campanha de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gunda dose, imunidade e efeitos colaterai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tipo" text:style-name="Internet_20_link" text:visited-style-name="Visited_20_Internet_20_Link">Tipo, eficácia e segurança das vacin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risco" text:style-name="Internet_20_link" text:visited-style-name="Visited_20_Internet_20_Link">Contra-indicações e riscos das vacin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fases" text:style-name="Internet_20_link" text:visited-style-name="Visited_20_Internet_20_Link">Fases e grupos prioritários na campanha de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:segunda" text:style-name="Internet_20_link" text:visited-style-name="Visited_20_Internet_20_Link">Segunda dose, imunidade e efeitos colaterai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55:38</meta:creation-date>
    <dc:creator>Generated</dc:creator>
    <dc:date>2026-03-25T19::55:38</dc:date>
    <dc:language>en-US</dc:language>
    <meta:editing-cycles>1</meta:editing-cycles>
    <meta:editing-duration>PT0S</meta:editing-duration>
    <dc:title>postgres:boto-nlp:prefeitura:covid:vacinas:campanhas</dc:title>
  </office:meta>
</office:document-meta>
</file>