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covid:vacinas:campanhas:risc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contra-indicacoes_e_riscos_das_vacinas_1"/><text:bookmark-start text:name="contra-indicacoes_e_riscos_das_vacinas"/>Contra-indicações e riscos das vacinas<text:bookmark-end text:name="__RefHeading___contra-indicacoes_e_riscos_das_vacinas_1"/><text:bookmark-end text:name="contra-indicacoes_e_riscos_das_vacina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ontra-indicações e riscos das vacina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ovid" text:style-name="Internet_20_link" text:visited-style-name="Visited_20_Internet_20_Link">Usuário digita em vez de escolher no Menu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amos chegando lá! Escolha sua opçã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sso ser infectado pelo coronavírus ao tomar vacin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m quais situações devo adiar a vacinaçã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m quais situações é contraindicado tomar vacin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partir de que idade é indicada a vacina contra Coronavíru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vacina é segura para mulheres grávida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ulheres que acabaram de ter filho e estão amamentando podem se vacinar contra o Coronavíru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rianças e adolescentes podem tomar a vacin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enhuma destas opçõe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Repetir menu anterio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campanhas:risco:1" text:style-name="Internet_20_link" text:visited-style-name="Visited_20_Internet_20_Link">Posso ser infectado pelo coronavírus ao tomar vacina?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campanhas:risco:2" text:style-name="Internet_20_link" text:visited-style-name="Visited_20_Internet_20_Link">Em quais situações devo adiar a vacinação?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campanhas:risco:3" text:style-name="Internet_20_link" text:visited-style-name="Visited_20_Internet_20_Link">Em quais situações é contraindicado tomar vacina?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campanhas:risco:4" text:style-name="Internet_20_link" text:visited-style-name="Visited_20_Internet_20_Link">A partir de que idade é indicada a vacina contra Coronavírus?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campanhas:risco:5" text:style-name="Internet_20_link" text:visited-style-name="Visited_20_Internet_20_Link">A vacina é segura para mulheres grávidas?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campanhas:risco:6" text:style-name="Internet_20_link" text:visited-style-name="Visited_20_Internet_20_Link">Mulheres que acabaram de ter filho e estão amamentando podem se vacinar contra o Coronavírus?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campanhas:risco:7" text:style-name="Internet_20_link" text:visited-style-name="Visited_20_Internet_20_Link">Crianças e adolescentes podem tomar a vacina?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" text:style-name="Internet_20_link" text:visited-style-name="Visited_20_Internet_20_Link">Nenhuma destas opções.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Repetir menu anterior.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Repete menu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26:27</meta:creation-date>
    <dc:creator>Generated</dc:creator>
    <dc:date>2025-06-15T16::26:27</dc:date>
    <dc:language>en-US</dc:language>
    <meta:editing-cycles>1</meta:editing-cycles>
    <meta:editing-duration>PT0S</meta:editing-duration>
    <dc:title>postgres:boto-nlp:prefeitura:covid:vacinas:campanhas:risco</dc:title>
  </office:meta>
</office:document-meta>
</file>