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ris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ntra-indicacoes_e_riscos_das_vacinas_1"/><text:bookmark-start text:name="contra-indicacoes_e_riscos_das_vacinas"/>Contra-indicações e riscos das vacinas<text:bookmark-end text:name="__RefHeading___contra-indicacoes_e_riscos_das_vacinas_1"/><text:bookmark-end text:name="contra-indicacoes_e_riscos_das_vacin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tra-indicações e riscos das vacin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chegando lá!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sso ser infectado pelo coronavírus ao tomar vacin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quais situações devo adiar a vacin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quais situações é contraindicado tomar vacin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artir de que idade é indicada a vacina contra 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vacina é segura para mulheres grávid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lheres que acabaram de ter filho e estão amamentando podem se vacinar contra o 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rianças e adolescentes podem tomar a vacin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nhuma destas op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petir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1" text:style-name="Internet_20_link" text:visited-style-name="Visited_20_Internet_20_Link">Posso ser infectado pelo coronavírus ao tomar vacin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2" text:style-name="Internet_20_link" text:visited-style-name="Visited_20_Internet_20_Link">Em quais situações devo adiar a vacinaçã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3" text:style-name="Internet_20_link" text:visited-style-name="Visited_20_Internet_20_Link">Em quais situações é contraindicado tomar vacin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4" text:style-name="Internet_20_link" text:visited-style-name="Visited_20_Internet_20_Link">A partir de que idade é indicada a vacina contra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5" text:style-name="Internet_20_link" text:visited-style-name="Visited_20_Internet_20_Link">A vacina é segura para mulheres grávida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6" text:style-name="Internet_20_link" text:visited-style-name="Visited_20_Internet_20_Link">Mulheres que acabaram de ter filho e estão amamentando podem se vacinar contra o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:7" text:style-name="Internet_20_link" text:visited-style-name="Visited_20_Internet_20_Link">Crianças e adolescentes podem tomar a vacin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Nenhuma destas opções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petir menu anterior.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38:07</meta:creation-date>
    <dc:creator>Generated</dc:creator>
    <dc:date>2026-03-28T08::38:07</dc:date>
    <dc:language>en-US</dc:language>
    <meta:editing-cycles>1</meta:editing-cycles>
    <meta:editing-duration>PT0S</meta:editing-duration>
    <dc:title>postgres:boto-nlp:prefeitura:covid:vacinas:campanhas:risco</dc:title>
  </office:meta>
</office:document-meta>
</file>