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tipo_eficacia_e_seguranca_das_vacinas_1"/><text:bookmark-start text:name="tipo_eficacia_e_seguranca_das_vacinas"/>Tipo, eficácia e segurança das vacinas<text:bookmark-end text:name="__RefHeading___tipo_eficacia_e_seguranca_das_vacinas_1"/><text:bookmark-end text:name="tipo_eficacia_e_seguranca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ipo, eficácia e segurança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importância da vacin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será obrigató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is vacinas temos em Recif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vacinas são segur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vacina é melh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protege contra todas as cep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possível não desenvolver anticorp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ção acabará com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1" text:style-name="Internet_20_link" text:visited-style-name="Visited_20_Internet_20_Link">Qual a importância da vacinaç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2" text:style-name="Internet_20_link" text:visited-style-name="Visited_20_Internet_20_Link">A vacina será obrigatóri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3" text:style-name="Internet_20_link" text:visited-style-name="Visited_20_Internet_20_Link">Quais vacinas temos em Recife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4" text:style-name="Internet_20_link" text:visited-style-name="Visited_20_Internet_20_Link">As vacinas são segur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5" text:style-name="Internet_20_link" text:visited-style-name="Visited_20_Internet_20_Link">Qual vacina é melhor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6" text:style-name="Internet_20_link" text:visited-style-name="Visited_20_Internet_20_Link">A vacina protege contra todas as cep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7" text:style-name="Internet_20_link" text:visited-style-name="Visited_20_Internet_20_Link">É possível não desenvolver anticorpo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8" text:style-name="Internet_20_link" text:visited-style-name="Visited_20_Internet_20_Link">A vacinação acabará com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4:55</meta:creation-date>
    <dc:creator>Generated</dc:creator>
    <dc:date>2026-03-25T15::34:55</dc:date>
    <dc:language>en-US</dc:language>
    <meta:editing-cycles>1</meta:editing-cycles>
    <meta:editing-duration>PT0S</meta:editing-duration>
    <dc:title>postgres:boto-nlp:prefeitura:covid:vacinas:campanhas:tipo</dc:title>
  </office:meta>
</office:document-meta>
</file>