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prefeitura:covid:vacinas:campanhas:tipo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a_vacina_sera_obrigatoria_1"/><text:bookmark-start text:name="a_vacina_sera_obrigatoria"/>A vacina será obrigatória?<text:bookmark-end text:name="__RefHeading___a_vacina_sera_obrigatoria_1"/><text:bookmark-end text:name="a_vacina_sera_obrigatoria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A vacina será obrigatória?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covid" text:style-name="Internet_20_link" text:visited-style-name="Visited_20_Internet_20_Link">Usuário digita em vez de escolher no Menu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As vacinas</text:span> no Brasil já são obrigatórias. Em diversos estados e cidades brasileiras, quem quiser matricular filhos em colégios públicos, precisa mostrar a caderneta de vacinação em dia. A apresentação também é obrigatória para quem quer disputar cargos públicos. E imunização em dia é condição necessária para quem se inscreve no Bolsa Família. <text:line-break/>Segundo a OMS, 127 países exigem a vacinação contra a febre-amarela. <text:line-break/><text:span text:style-name="Strong_20_Emphasis">Em dezembro</text:span>, o Supremo Tribunal Federal (STF) autorizou a aplicação de medidas restritivas para quem se recusar a se vacinar contra a Covid-19, entendendo que essas medidas são necessárias porque a saúde coletiva não pode ser prejudicada por uma decisão individual. Para os ministros, a vacina obrigatória não significa a vacinação forçada da população. <text:line-break/><text:span text:style-name="Strong_20_Emphasis">Entre as medidas</text:span> estão a restrição ao exercício de certas atividades ou à frequência de determinados lugares, desde que previstas em lei, ou dela decorrentes e com respeito à dignidade humana e aos direitos fundamentais das pessoas.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aiba mais clicando <text:span text:style-name="Strong_20_Emphasis"><text:a xlink:type="simple" xlink:href="https://www.telessaude.unifesp.br/index.php/dno/perguntas-e-respostas/vacinas" text:style-name="Internet_20_link" text:visited-style-name="Visited_20_Internet_20_Link">AQUI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mo deseja prosseguir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ncerrar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Cadastro para vacinaç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alar com algué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Repetir menu anterior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ncerrar atendiment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:covid:vacinas:agendamento:cadastro" text:style-name="Internet_20_link" text:visited-style-name="Visited_20_Internet_20_Link">Cadastro para vacinação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transbordo-caern" text:style-name="Internet_20_link" text:visited-style-name="Visited_20_Internet_20_Link">Falar com alguém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Repetir menu anterior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Repete menu <text:a xlink:type="simple" xlink:href="https://www.gsan.com.br/doku.php?id=postgres:boto-nlp:prefeitura:covid:vacinas:agendamento" text:style-name="Internet_20_link" text:visited-style-name="Visited_20_Internet_20_Link">AQUI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Prefeitura do Recife agradece seu contato! E lembre-se, sempre que necessitar estamos aqui para te ajudar. Data: <text:span text:style-name="Strong_20_Emphasis">DD/MM/AAAA</text:span>. Protocolo Nº <text:span text:style-name="Strong_20_Emphasis">Núme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9T06::54:06</meta:creation-date>
    <dc:creator>Generated</dc:creator>
    <dc:date>2026-03-19T06::54:06</dc:date>
    <dc:language>en-US</dc:language>
    <meta:editing-cycles>1</meta:editing-cycles>
    <meta:editing-duration>PT0S</meta:editing-duration>
    <dc:title>postgres:boto-nlp:prefeitura:covid:vacinas:campanhas:tipo:2</dc:title>
  </office:meta>
</office:document-meta>
</file>