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vacinas_temos_em_recife_1"/><text:bookmark-start text:name="quais_vacinas_temos_em_recife"/>Quais vacinas temos em Recife?<text:bookmark-end text:name="__RefHeading___quais_vacinas_temos_em_recife_1"/><text:bookmark-end text:name="quais_vacinas_temos_em_recif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vacinas temos em Recif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o momento, Recife vem utilizando vacinas autorizadas pela Anvisa: <text:line-break/><text:span text:style-name="Strong_20_Emphasis">Coronavac</text:span>, vacina do Instituto Butantan em parceria com o laboratório Sinovac. <text:line-break/><text:span text:style-name="Strong_20_Emphasis">Covishield</text:span>, vacina da Fiocruz desenvolvida pelo laboratório AstraZeneca e pela Universidade de Oxford. <text:line-break/><text:span text:style-name="Strong_20_Emphasis">Comirnaty</text:span>, vacina desenvolvida pelo Pfizer/ Wheth. <text:line-break/><text:span text:style-name="Strong_20_Emphasis">A vacina covid-19</text:span> (recombinante) da Farmacêutica Janssen/ Johnson-Johnson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9:38</meta:creation-date>
    <dc:creator>Generated</dc:creator>
    <dc:date>2026-03-19T02::09:38</dc:date>
    <dc:language>en-US</dc:language>
    <meta:editing-cycles>1</meta:editing-cycles>
    <meta:editing-duration>PT0S</meta:editing-duration>
    <dc:title>postgres:boto-nlp:prefeitura:covid:vacinas:campanhas:tipo:3</dc:title>
  </office:meta>
</office:document-meta>
</file>