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s_vacinas_sao_seguras_1"/><text:bookmark-start text:name="as_vacinas_sao_seguras"/>As vacinas são seguras?<text:bookmark-end text:name="__RefHeading___as_vacinas_sao_seguras_1"/><text:bookmark-end text:name="as_vacinas_sao_segur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s vacinas são segura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otalmente. Milhares de pessoas se voluntariaram para participar das três fases de teste em humanos, contribuindo significativamente para obtenção de resultados finais em espaço de tempo relativamente cur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9:58</meta:creation-date>
    <dc:creator>Generated</dc:creator>
    <dc:date>2025-06-15T16::19:58</dc:date>
    <dc:language>en-US</dc:language>
    <meta:editing-cycles>1</meta:editing-cycles>
    <meta:editing-duration>PT0S</meta:editing-duration>
    <dc:title>postgres:boto-nlp:prefeitura:covid:vacinas:campanhas:tipo:4</dc:title>
  </office:meta>
</office:document-meta>
</file>