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_protege_contra_todas_as_cepas_1"/><text:bookmark-start text:name="a_vacina_protege_contra_todas_as_cepas"/>A vacina protege contra todas as cepas?<text:bookmark-end text:name="__RefHeading___a_vacina_protege_contra_todas_as_cepas_1"/><text:bookmark-end text:name="a_vacina_protege_contra_todas_as_cep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 protege contra todas as cepa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o momento</text:span> pode-se afirmar que as vacinas seguem eficazes na proteção das principais variantes de preocupação do vírus Sars-Cov-2. <text:line-break/><text:span text:style-name="Strong_20_Emphasis">Sabe-se</text:span> que a eficácia das vacinas tem se mostrado variável para cada uma das principais variantes de preocupação. Por isso, aguardamos mais estudos que detalhem a eficácia de cada vacina para cada uma dessas variantes. <text:line-break/><text:span text:style-name="Strong_20_Emphasis">Devemos</text:span> ainda levar em conta que as mutações já detectadas são recentes e que mutações virais são eventos frequentes. <text:line-break/><text:span text:style-name="Strong_20_Emphasis">Justamente</text:span> por esse motivo existe a necessidade de se renovar anualmente algumas vacinas como a vacina da gripe (Influenza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09</meta:creation-date>
    <dc:creator>Generated</dc:creator>
    <dc:date>2025-06-15T16::20:09</dc:date>
    <dc:language>en-US</dc:language>
    <meta:editing-cycles>1</meta:editing-cycles>
    <meta:editing-duration>PT0S</meta:editing-duration>
    <dc:title>postgres:boto-nlp:prefeitura:covid:vacinas:campanhas:tipo:6</dc:title>
  </office:meta>
</office:document-meta>
</file>