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covid:vacinas:campanhas:tipo:7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_possivel_nao_desenvolver_anticorpos_1"/><text:bookmark-start text:name="e_possivel_nao_desenvolver_anticorpos"/>É possível não desenvolver anticorpos?<text:bookmark-end text:name="__RefHeading___e_possivel_nao_desenvolver_anticorpos_1"/><text:bookmark-end text:name="e_possivel_nao_desenvolver_anticorpo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É possível não desenvolver anticorpos?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vid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im, é possível que pessoas com o sistema imunológico comprometido por uso de medicamentos ou por condições genéticas não desenvolvam anticorpos. Por isso é importante continuar o uso de máscaras de proteção e o distanciamento socia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errar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adastro para vacinaç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lar com algué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petir menu anteri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ncerrar atend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agendamento:cadastro" text:style-name="Internet_20_link" text:visited-style-name="Visited_20_Internet_20_Link">Cadastro para vacinaçã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" text:style-name="Internet_20_link" text:visited-style-name="Visited_20_Internet_20_Link">Falar com alguém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petir menu anterior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menu <text:a xlink:type="simple" xlink:href="https://www.gsan.com.br/doku.php?id=postgres:boto-nlp:prefeitura:covid:vacinas:agendament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Prefeitura do Recife agradece seu contato! E lembre-se, sempre que necessitar estamos aqui para te ajudar. Data: <text:span text:style-name="Strong_20_Emphasis">DD/MM/AAAA</text:span>. Protocolo Nº <text:span text:style-name="Strong_20_Emphasis">Núme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19:59</meta:creation-date>
    <dc:creator>Generated</dc:creator>
    <dc:date>2025-06-15T16::19:59</dc:date>
    <dc:language>en-US</dc:language>
    <meta:editing-cycles>1</meta:editing-cycles>
    <meta:editing-duration>PT0S</meta:editing-duration>
    <dc:title>postgres:boto-nlp:prefeitura:covid:vacinas:campanhas:tipo:7</dc:title>
  </office:meta>
</office:document-meta>
</file>