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cao_acabara_com_o_coronavirus_1"/><text:bookmark-start text:name="a_vacinacao_acabara_com_o_coronavirus"/>A vacinação acabará com o Coronavírus?<text:bookmark-end text:name="__RefHeading___a_vacinacao_acabara_com_o_coronavirus_1"/><text:bookmark-end text:name="a_vacinacao_acabara_com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 acabará com o Coronavíru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inda</text:span> não se sabe. Em maio, a OMS afirmou que não há como prever se o coronavírus irá desaparecer um dia, mesmo com as vacinas. <text:line-break/><text:span text:style-name="Strong_20_Emphasis">Porém</text:span>, ainda que a vacina não seja capaz de fazer o vírus desaparecer, ela será capaz de interromper a cadeia de transmissão e de conter a disseminação entre as populações. <text:line-break/><text:span text:style-name="Strong_20_Emphasis">A previsão</text:span> dos cientistas e da própria OMS é que o coronavírus se torne endêmico, à exemplo do que ocorre com o vírus Influenza, e que continue infectando novas pessoas todos os anos, mantendo-se em circulação, infectando aqueles que estiverem suscetíveis à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4:26</meta:creation-date>
    <dc:creator>Generated</dc:creator>
    <dc:date>2025-06-15T16::14:26</dc:date>
    <dc:language>en-US</dc:language>
    <meta:editing-cycles>1</meta:editing-cycles>
    <meta:editing-duration>PT0S</meta:editing-duration>
    <dc:title>postgres:boto-nlp:prefeitura:covid:vacinas:campanhas:tipo:8</dc:title>
  </office:meta>
</office:document-meta>
</file>