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prefeitura:procon"/>Aguardando Validaçã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rocon Recife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Ou em vez de clicar no Menu usuário digita <text:span text:style-name="Strong_20_Emphasis"><text:a xlink:type="simple" xlink:href="https://www.gsan.com.br/doku.php?id=postgres:boto-nlp:interacao:procon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, tudo bem? Sou o atendente virtual do Procon-Recife. 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 que é o Procon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ilha informativa para o consumi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núnc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bertura de reclam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consulta" text:style-name="Internet_20_link" text:visited-style-name="Visited_20_Internet_20_Link">O que é o Procon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cartilha" text:style-name="Internet_20_link" text:visited-style-name="Visited_20_Internet_20_Link">Cartilha informativa para o consumi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denuncia" text:style-name="Internet_20_link" text:visited-style-name="Visited_20_Internet_20_Link">Denú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reclame" text:style-name="Internet_20_link" text:visited-style-name="Visited_20_Internet_20_Link">Abertura de reclamação</text:a></text:span></text:p>
          </table:table-cell>
        </table:table-row>
      </table:table>
      <text:p text:style-name="Text_20_body"><text:line-break/>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51:32</meta:creation-date>
    <dc:creator>Generated</dc:creator>
    <dc:date>2026-03-24T23::51:32</dc:date>
    <dc:language>en-US</dc:language>
    <meta:editing-cycles>1</meta:editing-cycles>
    <meta:editing-duration>PT0S</meta:editing-duration>
    <dc:title>postgres:boto-nlp:prefeitura:procon</dc:title>
  </office:meta>
</office:document-meta>
</file>